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63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146in"/>
    </style:style>
    <style:style style:name="co4" style:family="table-column">
      <style:table-column-properties fo:break-before="auto" style:column-width="1.54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4" style:family="table-cell" style:parent-style-name="Default" style:data-style-name="N4">
      <style:table-cell-properties fo:border-bottom="0.06pt solid #000000" fo:background-color="#dee6ef" fo:border-left="none" fo:border-right="none" fo:border-top="0.06pt solid #000000"/>
    </style:style>
    <style:style style:name="ce5" style:family="table-cell" style:parent-style-name="Default" style:data-style-name="N4">
      <style:table-cell-properties fo:border-bottom="0.06pt solid #000000" fo:background-color="#ffff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11" style:family="table-cell" style:parent-style-name="Default" style:data-style-name="N11"/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26"/>
    <style:style style:name="ce14" style:family="table-cell" style:parent-style-name="Default" style:data-style-name="N126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26">
      <style:table-cell-properties fo:border-bottom="0.06pt solid #000000" fo:border-left="none" fo:border-right="none" fo:border-top="0.06pt solid #000000"/>
    </style:style>
    <style:style style:name="ce16" style:family="table-cell" style:parent-style-name="Default" style:data-style-name="N126">
      <style:table-cell-properties fo:border-bottom="0.06pt solid #000000" fo:background-color="#dee6ef" fo:border-left="none" fo:border-right="none" fo:border-top="0.06pt solid #000000"/>
    </style:style>
    <style:style style:name="ce17" style:family="table-cell" style:parent-style-name="Default" style:data-style-name="N126">
      <style:table-cell-properties fo:border-bottom="0.06pt solid #000000" fo:background-color="#ffff00" fo:border-left="none" fo:border-right="none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3" table:default-cell-style-name="ce1"/>
        <table:table-column table:style-name="co2" table:number-columns-repeated="2" table:default-cell-style-name="ce13"/>
        <table:table-column table:style-name="co2" table:number-columns-repeated="1008" table:default-cell-style-name="ce1"/>
        <table:table-row table:style-name="ro1" table:number-rows-repeated="2">
          <table:table-cell table:number-columns-repeated="1019"/>
        </table:table-row>
        <table:table-row table:style-name="ro1">
          <table:table-cell table:number-columns-repeated="2"/>
          <table:table-cell table:style-name="ce6" office:value-type="string" calcext:value-type="string">
            <text:p>Connector Weights</text:p>
          </table:table-cell>
          <table:table-cell table:style-name="ce9"/>
          <table:table-cell office:value-type="string" calcext:value-type="string">
            <text:p>Full Equation for the return amount after deposit</text:p>
          </table:table-cell>
          <table:table-cell table:number-columns-repeated="3"/>
          <table:table-cell table:style-name="ce13"/>
          <table:table-cell table:style-name="Default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table:style-name="ce7" office:value-type="percentage" office:value="0.5" calcext:value-type="percentage">
            <text:p>50.00%</text:p>
          </table:table-cell>
          <table:table-cell table:style-name="ce11"/>
          <table:table-cell table:style-name="ce12" office:value-type="string" calcext:value-type="string" table:number-columns-spanned="5" table:number-rows-spanned="1">
            <text:p>return = _targetReserveBalance * (1 - (_sourceReserveBalance / (_sourceReserveBalance + _amount)) ^ (_sourceReserveWeight / _targetReserveWeight))</text:p>
          </table:table-cell>
          <table:covered-table-cell table:number-columns-repeated="3"/>
          <table:covered-table-cell table:style-name="ce13"/>
          <table:table-cell table:style-name="Default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7" office:value-type="percentage" office:value="0.5" calcext:value-type="percentage">
            <text:p>50.00%</text:p>
          </table:table-cell>
          <table:table-cell table:style-name="ce11"/>
          <table:table-cell table:style-name="Default" table:number-columns-repeated="2"/>
          <table:table-cell table:number-columns-repeated="2"/>
          <table:table-cell table:style-name="ce13"/>
          <table:table-cell table:style-name="Default"/>
          <table:table-cell table:number-columns-repeated="1009"/>
        </table:table-row>
        <table:table-row table:style-name="ro1">
          <table:table-cell/>
          <table:table-cell table:style-name="Default"/>
          <table:table-cell table:style-name="ce8" office:value-type="string" calcext:value-type="string">
            <text:p>Initial Pool Sizes</text:p>
          </table:table-cell>
          <table:table-cell table:style-name="Default"/>
          <table:table-cell table:style-name="Default" office:value-type="string" calcext:value-type="string">
            <text:p>Simple Equation for the 50/50 case</text:p>
          </table:table-cell>
          <table:table-cell table:style-name="Default"/>
          <table:table-cell table:number-columns-repeated="2"/>
          <table:table-cell table:style-name="ce13"/>
          <table:table-cell table:style-name="Default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table:style-name="ce9" office:value-type="float" office:value="100000" calcext:value-type="float">
            <text:p>100,000.00</text:p>
          </table:table-cell>
          <table:table-cell table:style-name="Default"/>
          <table:table-cell table:style-name="ce12" office:value-type="string" calcext:value-type="string" table:number-columns-spanned="5" table:number-rows-spanned="1">
            <text:p>if (_sourceReserveWeight == _targetReserveWeight) return _targetReserveBalance.mul(_amount) / _sourceReserveBalance.add(_amount); </text:p>
          </table:table-cell>
          <table:covered-table-cell table:style-name="Default"/>
          <table:covered-table-cell table:number-columns-repeated="2"/>
          <table:covered-table-cell table:style-name="ce13"/>
          <table:table-cell table:style-name="Default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table:formula="of:=[.C7]" office:value-type="float" office:value="100000" calcext:value-type="float">
            <text:p>100,000.00</text:p>
          </table:table-cell>
          <table:table-cell table:style-name="Default" table:number-columns-repeated="3"/>
          <table:table-cell table:number-columns-repeated="1013"/>
        </table:table-row>
        <table:table-row table:style-name="ro1" table:number-rows-repeated="2"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Direction</text:p>
          </table:table-cell>
          <table:table-cell table:style-name="ce2" office:value-type="string" calcext:value-type="string">
            <text:p>A to add</text:p>
          </table:table-cell>
          <table:table-cell table:style-name="ce2" office:value-type="string" calcext:value-type="string">
            <text:p>B to Add</text:p>
          </table:table-cell>
          <table:table-cell table:style-name="ce2" office:value-type="string" calcext:value-type="string">
            <text:p>A to remove</text:p>
          </table:table-cell>
          <table:table-cell table:style-name="ce2" office:value-type="string" calcext:value-type="string">
            <text:p>B removed</text:p>
          </table:table-cell>
          <table:table-cell table:style-name="ce2" office:value-type="string" calcext:value-type="string">
            <text:p>A in pool</text:p>
          </table:table-cell>
          <table:table-cell table:style-name="ce2" office:value-type="string" calcext:value-type="string">
            <text:p>B in Pool</text:p>
          </table:table-cell>
          <table:table-cell table:style-name="ce2" office:value-type="string" calcext:value-type="string">
            <text:p>Total in Pool</text:p>
          </table:table-cell>
          <table:table-cell table:style-name="ce14" office:value-type="string" calcext:value-type="string">
            <text:p>A Price</text:p>
          </table:table-cell>
          <table:table-cell table:style-name="ce14" office:value-type="string" calcext:value-type="string">
            <text:p>B price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3" table:number-columns-repeated="5"/>
          <table:table-cell table:style-name="ce3" table:formula="of:=[.C7]" office:value-type="float" office:value="100000" calcext:value-type="float">
            <text:p>100,000.00</text:p>
          </table:table-cell>
          <table:table-cell table:style-name="ce3" table:formula="of:=[.C8]" office:value-type="float" office:value="100000" calcext:value-type="float">
            <text:p>100,000.00</text:p>
          </table:table-cell>
          <table:table-cell table:style-name="ce3" table:formula="of:=[.H12]+[.G12]" office:value-type="float" office:value="200000" calcext:value-type="float">
            <text:p>200,000.00</text:p>
          </table:table-cell>
          <table:table-cell table:style-name="ce15" table:formula="of:=([.H12]*[.$C$4])/([.G12]*[.$C$5])" office:value-type="float" office:value="1" calcext:value-type="float">
            <text:p>1.000</text:p>
          </table:table-cell>
          <table:table-cell table:style-name="ce15" table:formula="of:=([.G12]*[.$C$5])/([.H12]*[.$C$4])" office:value-type="float" office:value="1" calcext:value-type="float">
            <text:p>1.000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12]*(1-([.G12]/([.G12]+[.C13]))^([.$C$4]/[.$C$5]))" office:value-type="float" office:value="4761.90476190477" calcext:value-type="float">
            <text:p>4,761.90</text:p>
          </table:table-cell>
          <table:table-cell table:style-name="ce4" table:formula="of:=[.C13]+[.G12]" office:value-type="float" office:value="105000" calcext:value-type="float">
            <text:p>105,000.00</text:p>
          </table:table-cell>
          <table:table-cell table:style-name="ce4" table:formula="of:=[.H12]-[.F13]" office:value-type="float" office:value="95238.0952380952" calcext:value-type="float">
            <text:p>95,238.10</text:p>
          </table:table-cell>
          <table:table-cell table:style-name="ce4" table:formula="of:=[.H13]+[.G13]" office:value-type="float" office:value="200238.095238095" calcext:value-type="float">
            <text:p>200,238.10</text:p>
          </table:table-cell>
          <table:table-cell table:style-name="ce16" table:formula="of:=([.H13]*[.$C$4])/([.G13]*[.$C$5])" office:value-type="float" office:value="0.90702947845805" calcext:value-type="float">
            <text:p>0.907</text:p>
          </table:table-cell>
          <table:table-cell table:style-name="ce16" table:formula="of:=([.G13]*[.$C$5])/([.H13]*[.$C$4])" office:value-type="float" office:value="1.1025" calcext:value-type="float">
            <text:p>1.103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add B</text:p>
          </table:table-cell>
          <table:table-cell table:style-name="ce10"/>
          <table:table-cell table:style-name="ce5" table:formula="of:=[.F13]" office:value-type="float" office:value="4761.90476190477" calcext:value-type="float">
            <text:p>4,761.90</text:p>
          </table:table-cell>
          <table:table-cell table:style-name="ce5" table:formula="of:=[.G13]*(1-([.H13]/([.H13]+[.D14]))^([.$C$4]/[.$C$5]))" office:value-type="float" office:value="5000.00000000001" calcext:value-type="float">
            <text:p>5,000.00</text:p>
          </table:table-cell>
          <table:table-cell table:style-name="ce5"/>
          <table:table-cell table:style-name="ce5" table:formula="of:=[.G13]-[.E14]" office:value-type="float" office:value="100000" calcext:value-type="float">
            <text:p>100,000.00</text:p>
          </table:table-cell>
          <table:table-cell table:style-name="ce5" table:formula="of:=[.H13]+[.D14]" office:value-type="float" office:value="100000" calcext:value-type="float">
            <text:p>100,000.00</text:p>
          </table:table-cell>
          <table:table-cell table:style-name="ce5" table:formula="of:=[.H14]+[.G14]" office:value-type="float" office:value="200000" calcext:value-type="float">
            <text:p>200,000.00</text:p>
          </table:table-cell>
          <table:table-cell table:style-name="ce17" table:formula="of:=([.H14]*[.$C$4])/([.G14]*[.$C$5])" office:value-type="float" office:value="1" calcext:value-type="float">
            <text:p>1.000</text:p>
          </table:table-cell>
          <table:table-cell table:style-name="ce17" table:formula="of:=([.G14]*[.$C$5])/([.H14]*[.$C$4])" office:value-type="float" office:value="1" calcext:value-type="float">
            <text:p>1.000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13]*(1-([.G13]/([.G13]+[.C15]))^([.$C$4]/[.$C$5]))" office:value-type="float" office:value="4329.00432900433" calcext:value-type="float">
            <text:p>4,329.00</text:p>
          </table:table-cell>
          <table:table-cell table:style-name="ce4" table:formula="of:=[.C15]+[.G13]" office:value-type="float" office:value="110000" calcext:value-type="float">
            <text:p>110,000.00</text:p>
          </table:table-cell>
          <table:table-cell table:style-name="ce4" table:formula="of:=[.H13]-[.F15]" office:value-type="float" office:value="90909.0909090909" calcext:value-type="float">
            <text:p>90,909.09</text:p>
          </table:table-cell>
          <table:table-cell table:style-name="ce4" table:formula="of:=[.H15]+[.G15]" office:value-type="float" office:value="200909.090909091" calcext:value-type="float">
            <text:p>200,909.09</text:p>
          </table:table-cell>
          <table:table-cell table:style-name="ce16" table:formula="of:=([.H15]*[.$C$4])/([.G15]*[.$C$5])" office:value-type="float" office:value="0.826446280991735" calcext:value-type="float">
            <text:p>0.826</text:p>
          </table:table-cell>
          <table:table-cell table:style-name="ce16" table:formula="of:=([.G15]*[.$C$5])/([.H15]*[.$C$4])" office:value-type="float" office:value="1.21" calcext:value-type="float">
            <text:p>1.210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15]*(1-([.G15]/([.G15]+[.C16]))^([.$C$4]/[.$C$5]))" office:value-type="float" office:value="3952.56916996047" calcext:value-type="float">
            <text:p>3,952.57</text:p>
          </table:table-cell>
          <table:table-cell table:style-name="ce4" table:formula="of:=[.C16]+[.G15]" office:value-type="float" office:value="115000" calcext:value-type="float">
            <text:p>115,000.00</text:p>
          </table:table-cell>
          <table:table-cell table:style-name="ce4" table:formula="of:=[.H15]-[.F16]" office:value-type="float" office:value="86956.5217391305" calcext:value-type="float">
            <text:p>86,956.52</text:p>
          </table:table-cell>
          <table:table-cell table:style-name="ce4" table:formula="of:=[.H16]+[.G16]" office:value-type="float" office:value="201956.52173913" calcext:value-type="float">
            <text:p>201,956.52</text:p>
          </table:table-cell>
          <table:table-cell table:style-name="ce16" table:formula="of:=([.H16]*[.$C$4])/([.G16]*[.$C$5])" office:value-type="float" office:value="0.756143667296787" calcext:value-type="float">
            <text:p>0.756</text:p>
          </table:table-cell>
          <table:table-cell table:style-name="ce16" table:formula="of:=([.G16]*[.$C$5])/([.H16]*[.$C$4])" office:value-type="float" office:value="1.3225" calcext:value-type="float">
            <text:p>1.323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16]*(1-([.G16]/([.G16]+[.C17]))^([.$C$4]/[.$C$5]))" office:value-type="float" office:value="3623.1884057971" calcext:value-type="float">
            <text:p>3,623.19</text:p>
          </table:table-cell>
          <table:table-cell table:style-name="ce4" table:formula="of:=[.C17]+[.G16]" office:value-type="float" office:value="120000" calcext:value-type="float">
            <text:p>120,000.00</text:p>
          </table:table-cell>
          <table:table-cell table:style-name="ce4" table:formula="of:=[.H16]-[.F17]" office:value-type="float" office:value="83333.3333333333" calcext:value-type="float">
            <text:p>83,333.33</text:p>
          </table:table-cell>
          <table:table-cell table:style-name="ce4" table:formula="of:=[.H17]+[.G17]" office:value-type="float" office:value="203333.333333333" calcext:value-type="float">
            <text:p>203,333.33</text:p>
          </table:table-cell>
          <table:table-cell table:style-name="ce16" table:formula="of:=([.H17]*[.$C$4])/([.G17]*[.$C$5])" office:value-type="float" office:value="0.694444444444444" calcext:value-type="float">
            <text:p>0.694</text:p>
          </table:table-cell>
          <table:table-cell table:style-name="ce16" table:formula="of:=([.G17]*[.$C$5])/([.H17]*[.$C$4])" office:value-type="float" office:value="1.44" calcext:value-type="float">
            <text:p>1.440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17]*(1-([.G17]/([.G17]+[.C18]))^([.$C$4]/[.$C$5]))" office:value-type="float" office:value="3333.33333333334" calcext:value-type="float">
            <text:p>3,333.33</text:p>
          </table:table-cell>
          <table:table-cell table:style-name="ce4" table:formula="of:=[.C18]+[.G17]" office:value-type="float" office:value="125000" calcext:value-type="float">
            <text:p>125,000.00</text:p>
          </table:table-cell>
          <table:table-cell table:style-name="ce4" table:formula="of:=[.H17]-[.F18]" office:value-type="float" office:value="80000" calcext:value-type="float">
            <text:p>80,000.00</text:p>
          </table:table-cell>
          <table:table-cell table:style-name="ce4" table:formula="of:=[.H18]+[.G18]" office:value-type="float" office:value="205000" calcext:value-type="float">
            <text:p>205,000.00</text:p>
          </table:table-cell>
          <table:table-cell table:style-name="ce16" table:formula="of:=([.H18]*[.$C$4])/([.G18]*[.$C$5])" office:value-type="float" office:value="0.64" calcext:value-type="float">
            <text:p>0.640</text:p>
          </table:table-cell>
          <table:table-cell table:style-name="ce16" table:formula="of:=([.G18]*[.$C$5])/([.H18]*[.$C$4])" office:value-type="float" office:value="1.5625" calcext:value-type="float">
            <text:p>1.563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18]*(1-([.G18]/([.G18]+[.C19]))^([.$C$4]/[.$C$5]))" office:value-type="float" office:value="3076.92307692307" calcext:value-type="float">
            <text:p>3,076.92</text:p>
          </table:table-cell>
          <table:table-cell table:style-name="ce4" table:formula="of:=[.C19]+[.G18]" office:value-type="float" office:value="130000" calcext:value-type="float">
            <text:p>130,000.00</text:p>
          </table:table-cell>
          <table:table-cell table:style-name="ce4" table:formula="of:=[.H18]-[.F19]" office:value-type="float" office:value="76923.0769230769" calcext:value-type="float">
            <text:p>76,923.08</text:p>
          </table:table-cell>
          <table:table-cell table:style-name="ce4" table:formula="of:=[.H19]+[.G19]" office:value-type="float" office:value="206923.076923077" calcext:value-type="float">
            <text:p>206,923.08</text:p>
          </table:table-cell>
          <table:table-cell table:style-name="ce16" table:formula="of:=([.H19]*[.$C$4])/([.G19]*[.$C$5])" office:value-type="float" office:value="0.591715976331361" calcext:value-type="float">
            <text:p>0.592</text:p>
          </table:table-cell>
          <table:table-cell table:style-name="ce16" table:formula="of:=([.G19]*[.$C$5])/([.H19]*[.$C$4])" office:value-type="float" office:value="1.69" calcext:value-type="float">
            <text:p>1.690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19]*(1-([.G19]/([.G19]+[.C20]))^([.$C$4]/[.$C$5]))" office:value-type="float" office:value="2849.00284900285" calcext:value-type="float">
            <text:p>2,849.00</text:p>
          </table:table-cell>
          <table:table-cell table:style-name="ce4" table:formula="of:=[.C20]+[.G19]" office:value-type="float" office:value="135000" calcext:value-type="float">
            <text:p>135,000.00</text:p>
          </table:table-cell>
          <table:table-cell table:style-name="ce4" table:formula="of:=[.H19]-[.F20]" office:value-type="float" office:value="74074.0740740741" calcext:value-type="float">
            <text:p>74,074.07</text:p>
          </table:table-cell>
          <table:table-cell table:style-name="ce4" table:formula="of:=[.H20]+[.G20]" office:value-type="float" office:value="209074.074074074" calcext:value-type="float">
            <text:p>209,074.07</text:p>
          </table:table-cell>
          <table:table-cell table:style-name="ce16" table:formula="of:=([.H20]*[.$C$4])/([.G20]*[.$C$5])" office:value-type="float" office:value="0.548696844993141" calcext:value-type="float">
            <text:p>0.549</text:p>
          </table:table-cell>
          <table:table-cell table:style-name="ce16" table:formula="of:=([.G20]*[.$C$5])/([.H20]*[.$C$4])" office:value-type="float" office:value="1.8225" calcext:value-type="float">
            <text:p>1.823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20]*(1-([.G20]/([.G20]+[.C21]))^([.$C$4]/[.$C$5]))" office:value-type="float" office:value="2645.50264550264" calcext:value-type="float">
            <text:p>2,645.50</text:p>
          </table:table-cell>
          <table:table-cell table:style-name="ce4" table:formula="of:=[.C21]+[.G20]" office:value-type="float" office:value="140000" calcext:value-type="float">
            <text:p>140,000.00</text:p>
          </table:table-cell>
          <table:table-cell table:style-name="ce4" table:formula="of:=[.H20]-[.F21]" office:value-type="float" office:value="71428.5714285714" calcext:value-type="float">
            <text:p>71,428.57</text:p>
          </table:table-cell>
          <table:table-cell table:style-name="ce4" table:formula="of:=[.H21]+[.G21]" office:value-type="float" office:value="211428.571428571" calcext:value-type="float">
            <text:p>211,428.57</text:p>
          </table:table-cell>
          <table:table-cell table:style-name="ce16" table:formula="of:=([.H21]*[.$C$4])/([.G21]*[.$C$5])" office:value-type="float" office:value="0.510204081632653" calcext:value-type="float">
            <text:p>0.510</text:p>
          </table:table-cell>
          <table:table-cell table:style-name="ce16" table:formula="of:=([.G21]*[.$C$5])/([.H21]*[.$C$4])" office:value-type="float" office:value="1.96" calcext:value-type="float">
            <text:p>1.960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21]*(1-([.G21]/([.G21]+[.C22]))^([.$C$4]/[.$C$5]))" office:value-type="float" office:value="2463.05418719212" calcext:value-type="float">
            <text:p>2,463.05</text:p>
          </table:table-cell>
          <table:table-cell table:style-name="ce4" table:formula="of:=[.C22]+[.G21]" office:value-type="float" office:value="145000" calcext:value-type="float">
            <text:p>145,000.00</text:p>
          </table:table-cell>
          <table:table-cell table:style-name="ce4" table:formula="of:=[.H21]-[.F22]" office:value-type="float" office:value="68965.5172413793" calcext:value-type="float">
            <text:p>68,965.52</text:p>
          </table:table-cell>
          <table:table-cell table:style-name="ce4" table:formula="of:=[.H22]+[.G22]" office:value-type="float" office:value="213965.517241379" calcext:value-type="float">
            <text:p>213,965.52</text:p>
          </table:table-cell>
          <table:table-cell table:style-name="ce16" table:formula="of:=([.H22]*[.$C$4])/([.G22]*[.$C$5])" office:value-type="float" office:value="0.475624256837099" calcext:value-type="float">
            <text:p>0.476</text:p>
          </table:table-cell>
          <table:table-cell table:style-name="ce16" table:formula="of:=([.G22]*[.$C$5])/([.H22]*[.$C$4])" office:value-type="float" office:value="2.1025" calcext:value-type="float">
            <text:p>2.103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22]*(1-([.G22]/([.G22]+[.C23]))^([.$C$4]/[.$C$5]))" office:value-type="float" office:value="2298.85057471264" calcext:value-type="float">
            <text:p>2,298.85</text:p>
          </table:table-cell>
          <table:table-cell table:style-name="ce4" table:formula="of:=[.C23]+[.G22]" office:value-type="float" office:value="150000" calcext:value-type="float">
            <text:p>150,000.00</text:p>
          </table:table-cell>
          <table:table-cell table:style-name="ce4" table:formula="of:=[.H22]-[.F23]" office:value-type="float" office:value="66666.6666666667" calcext:value-type="float">
            <text:p>66,666.67</text:p>
          </table:table-cell>
          <table:table-cell table:style-name="ce4" table:formula="of:=[.H23]+[.G23]" office:value-type="float" office:value="216666.666666667" calcext:value-type="float">
            <text:p>216,666.67</text:p>
          </table:table-cell>
          <table:table-cell table:style-name="ce16" table:formula="of:=([.H23]*[.$C$4])/([.G23]*[.$C$5])" office:value-type="float" office:value="0.444444444444444" calcext:value-type="float">
            <text:p>0.444</text:p>
          </table:table-cell>
          <table:table-cell table:style-name="ce16" table:formula="of:=([.G23]*[.$C$5])/([.H23]*[.$C$4])" office:value-type="float" office:value="2.25" calcext:value-type="float">
            <text:p>2.250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23]*(1-([.G23]/([.G23]+[.C24]))^([.$C$4]/[.$C$5]))" office:value-type="float" office:value="2150.5376344086" calcext:value-type="float">
            <text:p>2,150.54</text:p>
          </table:table-cell>
          <table:table-cell table:style-name="ce4" table:formula="of:=[.C24]+[.G23]" office:value-type="float" office:value="155000" calcext:value-type="float">
            <text:p>155,000.00</text:p>
          </table:table-cell>
          <table:table-cell table:style-name="ce4" table:formula="of:=[.H23]-[.F24]" office:value-type="float" office:value="64516.1290322581" calcext:value-type="float">
            <text:p>64,516.13</text:p>
          </table:table-cell>
          <table:table-cell table:style-name="ce4" table:formula="of:=[.H24]+[.G24]" office:value-type="float" office:value="219516.129032258" calcext:value-type="float">
            <text:p>219,516.13</text:p>
          </table:table-cell>
          <table:table-cell table:style-name="ce16" table:formula="of:=([.H24]*[.$C$4])/([.G24]*[.$C$5])" office:value-type="float" office:value="0.416233090530697" calcext:value-type="float">
            <text:p>0.416</text:p>
          </table:table-cell>
          <table:table-cell table:style-name="ce16" table:formula="of:=([.G24]*[.$C$5])/([.H24]*[.$C$4])" office:value-type="float" office:value="2.4025" calcext:value-type="float">
            <text:p>2.403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24]*(1-([.G24]/([.G24]+[.C25]))^([.$C$4]/[.$C$5]))" office:value-type="float" office:value="2016.12903225806" calcext:value-type="float">
            <text:p>2,016.13</text:p>
          </table:table-cell>
          <table:table-cell table:style-name="ce4" table:formula="of:=[.C25]+[.G24]" office:value-type="float" office:value="160000" calcext:value-type="float">
            <text:p>160,000.00</text:p>
          </table:table-cell>
          <table:table-cell table:style-name="ce4" table:formula="of:=[.H24]-[.F25]" office:value-type="float" office:value="62500" calcext:value-type="float">
            <text:p>62,500.00</text:p>
          </table:table-cell>
          <table:table-cell table:style-name="ce4" table:formula="of:=[.H25]+[.G25]" office:value-type="float" office:value="222500" calcext:value-type="float">
            <text:p>222,500.00</text:p>
          </table:table-cell>
          <table:table-cell table:style-name="ce16" table:formula="of:=([.H25]*[.$C$4])/([.G25]*[.$C$5])" office:value-type="float" office:value="0.390625" calcext:value-type="float">
            <text:p>0.391</text:p>
          </table:table-cell>
          <table:table-cell table:style-name="ce16" table:formula="of:=([.G25]*[.$C$5])/([.H25]*[.$C$4])" office:value-type="float" office:value="2.56" calcext:value-type="float">
            <text:p>2.560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25]*(1-([.G25]/([.G25]+[.C26]))^([.$C$4]/[.$C$5]))" office:value-type="float" office:value="1893.93939393939" calcext:value-type="float">
            <text:p>1,893.94</text:p>
          </table:table-cell>
          <table:table-cell table:style-name="ce4" table:formula="of:=[.C26]+[.G25]" office:value-type="float" office:value="165000" calcext:value-type="float">
            <text:p>165,000.00</text:p>
          </table:table-cell>
          <table:table-cell table:style-name="ce4" table:formula="of:=[.H25]-[.F26]" office:value-type="float" office:value="60606.0606060606" calcext:value-type="float">
            <text:p>60,606.06</text:p>
          </table:table-cell>
          <table:table-cell table:style-name="ce4" table:formula="of:=[.H26]+[.G26]" office:value-type="float" office:value="225606.060606061" calcext:value-type="float">
            <text:p>225,606.06</text:p>
          </table:table-cell>
          <table:table-cell table:style-name="ce16" table:formula="of:=([.H26]*[.$C$4])/([.G26]*[.$C$5])" office:value-type="float" office:value="0.367309458218549" calcext:value-type="float">
            <text:p>0.367</text:p>
          </table:table-cell>
          <table:table-cell table:style-name="ce16" table:formula="of:=([.G26]*[.$C$5])/([.H26]*[.$C$4])" office:value-type="float" office:value="2.7225" calcext:value-type="float">
            <text:p>2.723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26]*(1-([.G26]/([.G26]+[.C27]))^([.$C$4]/[.$C$5]))" office:value-type="float" office:value="1782.5311942959" calcext:value-type="float">
            <text:p>1,782.53</text:p>
          </table:table-cell>
          <table:table-cell table:style-name="ce4" table:formula="of:=[.C27]+[.G26]" office:value-type="float" office:value="170000" calcext:value-type="float">
            <text:p>170,000.00</text:p>
          </table:table-cell>
          <table:table-cell table:style-name="ce4" table:formula="of:=[.H26]-[.F27]" office:value-type="float" office:value="58823.5294117647" calcext:value-type="float">
            <text:p>58,823.53</text:p>
          </table:table-cell>
          <table:table-cell table:style-name="ce4" table:formula="of:=[.H27]+[.G27]" office:value-type="float" office:value="228823.529411765" calcext:value-type="float">
            <text:p>228,823.53</text:p>
          </table:table-cell>
          <table:table-cell table:style-name="ce16" table:formula="of:=([.H27]*[.$C$4])/([.G27]*[.$C$5])" office:value-type="float" office:value="0.346020761245675" calcext:value-type="float">
            <text:p>0.346</text:p>
          </table:table-cell>
          <table:table-cell table:style-name="ce16" table:formula="of:=([.G27]*[.$C$5])/([.H27]*[.$C$4])" office:value-type="float" office:value="2.89" calcext:value-type="float">
            <text:p>2.890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27]*(1-([.G27]/([.G27]+[.C28]))^([.$C$4]/[.$C$5]))" office:value-type="float" office:value="1680.67226890756" calcext:value-type="float">
            <text:p>1,680.67</text:p>
          </table:table-cell>
          <table:table-cell table:style-name="ce4" table:formula="of:=[.C28]+[.G27]" office:value-type="float" office:value="175000" calcext:value-type="float">
            <text:p>175,000.00</text:p>
          </table:table-cell>
          <table:table-cell table:style-name="ce4" table:formula="of:=[.H27]-[.F28]" office:value-type="float" office:value="57142.8571428571" calcext:value-type="float">
            <text:p>57,142.86</text:p>
          </table:table-cell>
          <table:table-cell table:style-name="ce4" table:formula="of:=[.H28]+[.G28]" office:value-type="float" office:value="232142.857142857" calcext:value-type="float">
            <text:p>232,142.86</text:p>
          </table:table-cell>
          <table:table-cell table:style-name="ce16" table:formula="of:=([.H28]*[.$C$4])/([.G28]*[.$C$5])" office:value-type="float" office:value="0.326530612244898" calcext:value-type="float">
            <text:p>0.327</text:p>
          </table:table-cell>
          <table:table-cell table:style-name="ce16" table:formula="of:=([.G28]*[.$C$5])/([.H28]*[.$C$4])" office:value-type="float" office:value="3.0625" calcext:value-type="float">
            <text:p>3.063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28]*(1-([.G28]/([.G28]+[.C29]))^([.$C$4]/[.$C$5]))" office:value-type="float" office:value="1587.30158730159" calcext:value-type="float">
            <text:p>1,587.30</text:p>
          </table:table-cell>
          <table:table-cell table:style-name="ce4" table:formula="of:=[.C29]+[.G28]" office:value-type="float" office:value="180000" calcext:value-type="float">
            <text:p>180,000.00</text:p>
          </table:table-cell>
          <table:table-cell table:style-name="ce4" table:formula="of:=[.H28]-[.F29]" office:value-type="float" office:value="55555.5555555556" calcext:value-type="float">
            <text:p>55,555.56</text:p>
          </table:table-cell>
          <table:table-cell table:style-name="ce4" table:formula="of:=[.H29]+[.G29]" office:value-type="float" office:value="235555.555555556" calcext:value-type="float">
            <text:p>235,555.56</text:p>
          </table:table-cell>
          <table:table-cell table:style-name="ce16" table:formula="of:=([.H29]*[.$C$4])/([.G29]*[.$C$5])" office:value-type="float" office:value="0.308641975308642" calcext:value-type="float">
            <text:p>0.309</text:p>
          </table:table-cell>
          <table:table-cell table:style-name="ce16" table:formula="of:=([.G29]*[.$C$5])/([.H29]*[.$C$4])" office:value-type="float" office:value="3.24" calcext:value-type="float">
            <text:p>3.240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29]*(1-([.G29]/([.G29]+[.C30]))^([.$C$4]/[.$C$5]))" office:value-type="float" office:value="1501.5015015015" calcext:value-type="float">
            <text:p>1,501.50</text:p>
          </table:table-cell>
          <table:table-cell table:style-name="ce4" table:formula="of:=[.C30]+[.G29]" office:value-type="float" office:value="185000" calcext:value-type="float">
            <text:p>185,000.00</text:p>
          </table:table-cell>
          <table:table-cell table:style-name="ce4" table:formula="of:=[.H29]-[.F30]" office:value-type="float" office:value="54054.0540540541" calcext:value-type="float">
            <text:p>54,054.05</text:p>
          </table:table-cell>
          <table:table-cell table:style-name="ce4" table:formula="of:=[.H30]+[.G30]" office:value-type="float" office:value="239054.054054054" calcext:value-type="float">
            <text:p>239,054.05</text:p>
          </table:table-cell>
          <table:table-cell table:style-name="ce16" table:formula="of:=([.H30]*[.$C$4])/([.G30]*[.$C$5])" office:value-type="float" office:value="0.29218407596786" calcext:value-type="float">
            <text:p>0.292</text:p>
          </table:table-cell>
          <table:table-cell table:style-name="ce16" table:formula="of:=([.G30]*[.$C$5])/([.H30]*[.$C$4])" office:value-type="float" office:value="3.4225" calcext:value-type="float">
            <text:p>3.423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30]*(1-([.G30]/([.G30]+[.C31]))^([.$C$4]/[.$C$5]))" office:value-type="float" office:value="1422.47510668563" calcext:value-type="float">
            <text:p>1,422.48</text:p>
          </table:table-cell>
          <table:table-cell table:style-name="ce4" table:formula="of:=[.C31]+[.G30]" office:value-type="float" office:value="190000" calcext:value-type="float">
            <text:p>190,000.00</text:p>
          </table:table-cell>
          <table:table-cell table:style-name="ce4" table:formula="of:=[.H30]-[.F31]" office:value-type="float" office:value="52631.5789473684" calcext:value-type="float">
            <text:p>52,631.58</text:p>
          </table:table-cell>
          <table:table-cell table:style-name="ce4" table:formula="of:=[.H31]+[.G31]" office:value-type="float" office:value="242631.578947368" calcext:value-type="float">
            <text:p>242,631.58</text:p>
          </table:table-cell>
          <table:table-cell table:style-name="ce16" table:formula="of:=([.H31]*[.$C$4])/([.G31]*[.$C$5])" office:value-type="float" office:value="0.277008310249307" calcext:value-type="float">
            <text:p>0.277</text:p>
          </table:table-cell>
          <table:table-cell table:style-name="ce16" table:formula="of:=([.G31]*[.$C$5])/([.H31]*[.$C$4])" office:value-type="float" office:value="3.61" calcext:value-type="float">
            <text:p>3.610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31]*(1-([.G31]/([.G31]+[.C32]))^([.$C$4]/[.$C$5]))" office:value-type="float" office:value="1349.52766531714" calcext:value-type="float">
            <text:p>1,349.53</text:p>
          </table:table-cell>
          <table:table-cell table:style-name="ce4" table:formula="of:=[.C32]+[.G31]" office:value-type="float" office:value="195000" calcext:value-type="float">
            <text:p>195,000.00</text:p>
          </table:table-cell>
          <table:table-cell table:style-name="ce4" table:formula="of:=[.H31]-[.F32]" office:value-type="float" office:value="51282.0512820513" calcext:value-type="float">
            <text:p>51,282.05</text:p>
          </table:table-cell>
          <table:table-cell table:style-name="ce4" table:formula="of:=[.H32]+[.G32]" office:value-type="float" office:value="246282.051282051" calcext:value-type="float">
            <text:p>246,282.05</text:p>
          </table:table-cell>
          <table:table-cell table:style-name="ce16" table:formula="of:=([.H32]*[.$C$4])/([.G32]*[.$C$5])" office:value-type="float" office:value="0.262984878369494" calcext:value-type="float">
            <text:p>0.263</text:p>
          </table:table-cell>
          <table:table-cell table:style-name="ce16" table:formula="of:=([.G32]*[.$C$5])/([.H32]*[.$C$4])" office:value-type="float" office:value="3.8025" calcext:value-type="float">
            <text:p>3.803</text:p>
          </table:table-cell>
          <table:table-cell table:style-name="Default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add A</text:p>
          </table:table-cell>
          <table:table-cell table:style-name="ce4" office:value-type="float" office:value="5000" calcext:value-type="float">
            <text:p>5,000.00</text:p>
          </table:table-cell>
          <table:table-cell table:style-name="ce4" table:number-columns-repeated="2"/>
          <table:table-cell table:style-name="ce4" table:formula="of:=[.H32]*(1-([.G32]/([.G32]+[.C33]))^([.$C$4]/[.$C$5]))" office:value-type="float" office:value="1282.05128205128" calcext:value-type="float">
            <text:p>1,282.05</text:p>
          </table:table-cell>
          <table:table-cell table:style-name="ce4" table:formula="of:=[.C33]+[.G32]" office:value-type="float" office:value="200000" calcext:value-type="float">
            <text:p>200,000.00</text:p>
          </table:table-cell>
          <table:table-cell table:style-name="ce4" table:formula="of:=[.H32]-[.F33]" office:value-type="float" office:value="50000" calcext:value-type="float">
            <text:p>50,000.00</text:p>
          </table:table-cell>
          <table:table-cell table:style-name="ce4" table:formula="of:=[.H33]+[.G33]" office:value-type="float" office:value="250000" calcext:value-type="float">
            <text:p>250,000.00</text:p>
          </table:table-cell>
          <table:table-cell table:style-name="ce16" table:formula="of:=([.H33]*[.$C$4])/([.G33]*[.$C$5])" office:value-type="float" office:value="0.25" calcext:value-type="float">
            <text:p>0.250</text:p>
          </table:table-cell>
          <table:table-cell table:style-name="ce16" table:formula="of:=([.G33]*[.$C$5])/([.H33]*[.$C$4])" office:value-type="float" office:value="4" calcext:value-type="float">
            <text:p>4.000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add B</text:p>
          </table:table-cell>
          <table:table-cell table:style-name="ce10"/>
          <table:table-cell table:style-name="ce5" office:value-type="float" office:value="5000" calcext:value-type="float">
            <text:p>5,000.00</text:p>
          </table:table-cell>
          <table:table-cell table:style-name="ce5" table:formula="of:=[.G33]*(1-([.H33]/([.H33]+[.D34]))^([.$C$4]/[.$C$5]))" office:value-type="float" office:value="18181.8181818182" calcext:value-type="float">
            <text:p>18,181.82</text:p>
          </table:table-cell>
          <table:table-cell table:style-name="ce5"/>
          <table:table-cell table:style-name="ce5" table:formula="of:=[.G33]-[.E34]" office:value-type="float" office:value="181818.181818182" calcext:value-type="float">
            <text:p>181,818.18</text:p>
          </table:table-cell>
          <table:table-cell table:style-name="ce5" table:formula="of:=[.H33]+[.D34]" office:value-type="float" office:value="55000" calcext:value-type="float">
            <text:p>55,000.00</text:p>
          </table:table-cell>
          <table:table-cell table:style-name="ce5" table:formula="of:=[.H34]+[.G34]" office:value-type="float" office:value="236818.181818182" calcext:value-type="float">
            <text:p>236,818.18</text:p>
          </table:table-cell>
          <table:table-cell table:style-name="ce17" table:formula="of:=([.H34]*[.$C$4])/([.G34]*[.$C$5])" office:value-type="float" office:value="0.3025" calcext:value-type="float">
            <text:p>0.303</text:p>
          </table:table-cell>
          <table:table-cell table:style-name="ce17" table:formula="of:=([.G34]*[.$C$5])/([.H34]*[.$C$4])" office:value-type="float" office:value="3.30578512396694" calcext:value-type="float">
            <text:p>3.306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add B</text:p>
          </table:table-cell>
          <table:table-cell table:style-name="ce10"/>
          <table:table-cell table:style-name="ce5" office:value-type="float" office:value="5000" calcext:value-type="float">
            <text:p>5,000.00</text:p>
          </table:table-cell>
          <table:table-cell table:style-name="ce5" table:formula="of:=[.G34]*(1-([.H34]/([.H34]+[.D35]))^([.$C$4]/[.$C$5]))" office:value-type="float" office:value="15151.5151515152" calcext:value-type="float">
            <text:p>15,151.52</text:p>
          </table:table-cell>
          <table:table-cell table:style-name="ce5"/>
          <table:table-cell table:style-name="ce5" table:formula="of:=[.G34]-[.E35]" office:value-type="float" office:value="166666.666666667" calcext:value-type="float">
            <text:p>166,666.67</text:p>
          </table:table-cell>
          <table:table-cell table:style-name="ce5" table:formula="of:=[.H34]+[.D35]" office:value-type="float" office:value="60000" calcext:value-type="float">
            <text:p>60,000.00</text:p>
          </table:table-cell>
          <table:table-cell table:style-name="ce5" table:formula="of:=[.H35]+[.G35]" office:value-type="float" office:value="226666.666666667" calcext:value-type="float">
            <text:p>226,666.67</text:p>
          </table:table-cell>
          <table:table-cell table:style-name="ce17" table:formula="of:=([.H35]*[.$C$4])/([.G35]*[.$C$5])" office:value-type="float" office:value="0.36" calcext:value-type="float">
            <text:p>0.360</text:p>
          </table:table-cell>
          <table:table-cell table:style-name="ce17" table:formula="of:=([.G35]*[.$C$5])/([.H35]*[.$C$4])" office:value-type="float" office:value="2.77777777777778" calcext:value-type="float">
            <text:p>2.778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string" calcext:value-type="string">
            <text:p>add B</text:p>
          </table:table-cell>
          <table:table-cell table:style-name="ce10"/>
          <table:table-cell table:style-name="ce5" office:value-type="float" office:value="5000" calcext:value-type="float">
            <text:p>5,000.00</text:p>
          </table:table-cell>
          <table:table-cell table:style-name="ce5" table:formula="of:=[.G35]*(1-([.H35]/([.H35]+[.D36]))^([.$C$4]/[.$C$5]))" office:value-type="float" office:value="12820.5128205128" calcext:value-type="float">
            <text:p>12,820.51</text:p>
          </table:table-cell>
          <table:table-cell table:style-name="ce5"/>
          <table:table-cell table:style-name="ce5" table:formula="of:=[.G35]-[.E36]" office:value-type="float" office:value="153846.153846154" calcext:value-type="float">
            <text:p>153,846.15</text:p>
          </table:table-cell>
          <table:table-cell table:style-name="ce5" table:formula="of:=[.H35]+[.D36]" office:value-type="float" office:value="65000" calcext:value-type="float">
            <text:p>65,000.00</text:p>
          </table:table-cell>
          <table:table-cell table:style-name="ce5" table:formula="of:=[.H36]+[.G36]" office:value-type="float" office:value="218846.153846154" calcext:value-type="float">
            <text:p>218,846.15</text:p>
          </table:table-cell>
          <table:table-cell table:style-name="ce17" table:formula="of:=([.H36]*[.$C$4])/([.G36]*[.$C$5])" office:value-type="float" office:value="0.4225" calcext:value-type="float">
            <text:p>0.423</text:p>
          </table:table-cell>
          <table:table-cell table:style-name="ce17" table:formula="of:=([.G36]*[.$C$5])/([.H36]*[.$C$4])" office:value-type="float" office:value="2.36686390532544" calcext:value-type="float">
            <text:p>2.367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1" loext:min-decimal-places="11" number:min-integer-digits="1"/>
    </number:number-style>
    <number:number-style style:name="N123">
      <number:number number:decimal-places="9" loext:min-decimal-places="9" number:min-integer-digits="1"/>
    </number:number-style>
    <number:number-style style:name="N124">
      <number:number number:decimal-places="8" loext:min-decimal-places="8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3" loext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7T11:49:54.926110457</meta:creation-date>
    <dc:date>2021-01-08T09:34:14.864572824</dc:date>
    <meta:editing-duration>PT2M11S</meta:editing-duration>
    <meta:editing-cycles>1</meta:editing-cycles>
    <meta:generator>LibreOffice/6.4.6.2$Linux_X86_64 LibreOffice_project/40$Build-2</meta:generator>
    <meta:document-statistic meta:table-count="1" meta:cell-count="221" meta:object-count="0"/>
  </office:meta>
</office:document-meta>
</file>